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1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97" calcext:value-type="float">
            <text:p>29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979" calcext:value-type="float">
            <text:p>97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00000:178</text:p>
          </table:table-cell>
          <table:table-cell table:style-name="ce15" office:value-type="float" office:value="4787669.71" calcext:value-type="float">
            <text:p>4 787 669,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60901:209</text:p>
          </table:table-cell>
          <table:table-cell table:style-name="ce15" office:value-type="float" office:value="25568.71" calcext:value-type="float">
            <text:p>25 568,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000000:1375</text:p>
          </table:table-cell>
          <table:table-cell table:style-name="ce15" office:value-type="float" office:value="341372.97" calcext:value-type="float">
            <text:p>341 372,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60401:1981</text:p>
          </table:table-cell>
          <table:table-cell table:style-name="ce15" office:value-type="float" office:value="25560.31" calcext:value-type="float">
            <text:p>25 560,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170501:145</text:p>
          </table:table-cell>
          <table:table-cell table:style-name="ce15" office:value-type="float" office:value="822592.31" calcext:value-type="float">
            <text:p>822 592,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00000:35</text:p>
          </table:table-cell>
          <table:table-cell table:style-name="ce15" office:value-type="float" office:value="537935.05" calcext:value-type="float">
            <text:p>537 935,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050403:324</text:p>
          </table:table-cell>
          <table:table-cell table:style-name="ce15" office:value-type="float" office:value="89411.75" calcext:value-type="float">
            <text:p>89 411,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11701:39</text:p>
          </table:table-cell>
          <table:table-cell table:style-name="ce15" office:value-type="float" office:value="9126.04" calcext:value-type="float">
            <text:p>9 126,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11601:160</text:p>
          </table:table-cell>
          <table:table-cell table:style-name="ce15" office:value-type="float" office:value="146658.68" calcext:value-type="float">
            <text:p>146 658,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10702:166</text:p>
          </table:table-cell>
          <table:table-cell table:style-name="ce15" office:value-type="float" office:value="183709.83" calcext:value-type="float">
            <text:p>183 709,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12401:28</text:p>
          </table:table-cell>
          <table:table-cell table:style-name="ce15" office:value-type="float" office:value="16974.57" calcext:value-type="float">
            <text:p>16 974,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11601:3</text:p>
          </table:table-cell>
          <table:table-cell table:style-name="ce15" office:value-type="float" office:value="301895.78" calcext:value-type="float">
            <text:p>301 895,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11601:149</text:p>
          </table:table-cell>
          <table:table-cell table:style-name="ce15" office:value-type="float" office:value="436984.52" calcext:value-type="float">
            <text:p>436 984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11601:2</text:p>
          </table:table-cell>
          <table:table-cell table:style-name="ce15" office:value-type="float" office:value="306276.27" calcext:value-type="float">
            <text:p>306 276,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100402:360</text:p>
          </table:table-cell>
          <table:table-cell table:style-name="ce15" office:value-type="float" office:value="52667.76" calcext:value-type="float">
            <text:p>52 667,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90607:159</text:p>
          </table:table-cell>
          <table:table-cell table:style-name="ce15" office:value-type="float" office:value="57010.51" calcext:value-type="float">
            <text:p>57 010,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40201:158</text:p>
          </table:table-cell>
          <table:table-cell table:style-name="ce15" office:value-type="float" office:value="184065.14" calcext:value-type="float">
            <text:p>184 065,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00000:192</text:p>
          </table:table-cell>
          <table:table-cell table:style-name="ce15" office:value-type="float" office:value="10277042.55" calcext:value-type="float">
            <text:p>10 277 042,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60401:217</text:p>
          </table:table-cell>
          <table:table-cell table:style-name="ce15" office:value-type="float" office:value="229436.84" calcext:value-type="float">
            <text:p>229 436,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1:130304:160</text:p>
          </table:table-cell>
          <table:table-cell table:style-name="ce15" office:value-type="float" office:value="100544.66" calcext:value-type="float">
            <text:p>100 544,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1:130301:4579</text:p>
          </table:table-cell>
          <table:table-cell table:style-name="ce15" office:value-type="float" office:value="18029.74" calcext:value-type="float">
            <text:p>18 029,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050402:8</text:p>
          </table:table-cell>
          <table:table-cell table:style-name="ce15" office:value-type="float" office:value="58655.38" calcext:value-type="float">
            <text:p>58 655,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050409:195</text:p>
          </table:table-cell>
          <table:table-cell table:style-name="ce15" office:value-type="float" office:value="33170.33" calcext:value-type="float">
            <text:p>33 170,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10501:60</text:p>
          </table:table-cell>
          <table:table-cell table:style-name="ce15" office:value-type="float" office:value="285713.33" calcext:value-type="float">
            <text:p>285 713,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50306:372</text:p>
          </table:table-cell>
          <table:table-cell table:style-name="ce15" office:value-type="float" office:value="253111.46" calcext:value-type="float">
            <text:p>253 111,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5:050409:196</text:p>
          </table:table-cell>
          <table:table-cell table:style-name="ce15" office:value-type="float" office:value="33816.2" calcext:value-type="float">
            <text:p>33 816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80206:58</text:p>
          </table:table-cell>
          <table:table-cell table:style-name="ce15" office:value-type="float" office:value="145100.06" calcext:value-type="float">
            <text:p>145 100,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000000:2428</text:p>
          </table:table-cell>
          <table:table-cell table:style-name="ce15" office:value-type="float" office:value="8693204.47" calcext:value-type="float">
            <text:p>8 693 204,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150306:370</text:p>
          </table:table-cell>
          <table:table-cell table:style-name="ce15" office:value-type="float" office:value="266334.59" calcext:value-type="float">
            <text:p>266 334,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150306:371</text:p>
          </table:table-cell>
          <table:table-cell table:style-name="ce15" office:value-type="float" office:value="265240.74" calcext:value-type="float">
            <text:p>265 240,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30301:10</text:p>
          </table:table-cell>
          <table:table-cell table:style-name="ce15" office:value-type="float" office:value="833635.88" calcext:value-type="float">
            <text:p>833 635,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020201:874</text:p>
          </table:table-cell>
          <table:table-cell table:style-name="ce15" office:value-type="float" office:value="1060422.51" calcext:value-type="float">
            <text:p>1 060 422,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1:160103:309</text:p>
          </table:table-cell>
          <table:table-cell table:style-name="ce15" office:value-type="float" office:value="25132.63" calcext:value-type="float">
            <text:p>25 132,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160102:1313</text:p>
          </table:table-cell>
          <table:table-cell table:style-name="ce15" office:value-type="float" office:value="3085.5" calcext:value-type="float">
            <text:p>3 085,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160103:188</text:p>
          </table:table-cell>
          <table:table-cell table:style-name="ce15" office:value-type="float" office:value="21223.98" calcext:value-type="float">
            <text:p>21 223,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160102:1308</text:p>
          </table:table-cell>
          <table:table-cell table:style-name="ce15" office:value-type="float" office:value="10638967.81" calcext:value-type="float">
            <text:p>10 638 967,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1:160102:1024</text:p>
          </table:table-cell>
          <table:table-cell table:style-name="ce15" office:value-type="float" office:value="169231.95" calcext:value-type="float">
            <text:p>169 231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1:160107:116</text:p>
          </table:table-cell>
          <table:table-cell table:style-name="ce15" office:value-type="float" office:value="18505.24" calcext:value-type="float">
            <text:p>18 505,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160108:14</text:p>
          </table:table-cell>
          <table:table-cell table:style-name="ce15" office:value-type="float" office:value="25354.3" calcext:value-type="float">
            <text:p>25 354,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160108:198</text:p>
          </table:table-cell>
          <table:table-cell table:style-name="ce15" office:value-type="float" office:value="29736" calcext:value-type="float">
            <text:p>29 736,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1:160107:114</text:p>
          </table:table-cell>
          <table:table-cell table:style-name="ce15" office:value-type="float" office:value="16718.52" calcext:value-type="float">
            <text:p>16 718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160102:517</text:p>
          </table:table-cell>
          <table:table-cell table:style-name="ce15" office:value-type="float" office:value="1780790.22" calcext:value-type="float">
            <text:p>1 780 790,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1:160102:218</text:p>
          </table:table-cell>
          <table:table-cell table:style-name="ce15" office:value-type="float" office:value="1286808.93" calcext:value-type="float">
            <text:p>1 286 808,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160104:4</text:p>
          </table:table-cell>
          <table:table-cell table:style-name="ce15" office:value-type="float" office:value="23530.09" calcext:value-type="float">
            <text:p>23 530,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160107:132</text:p>
          </table:table-cell>
          <table:table-cell table:style-name="ce15" office:value-type="float" office:value="21015.14" calcext:value-type="float">
            <text:p>21 015,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160102:1006</text:p>
          </table:table-cell>
          <table:table-cell table:style-name="ce15" office:value-type="float" office:value="219555.2" calcext:value-type="float">
            <text:p>219 555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160107:111</text:p>
          </table:table-cell>
          <table:table-cell table:style-name="ce15" office:value-type="float" office:value="25652.09" calcext:value-type="float">
            <text:p>25 652,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60102:453</text:p>
          </table:table-cell>
          <table:table-cell table:style-name="ce15" office:value-type="float" office:value="678703" calcext:value-type="float">
            <text:p>678 703,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160108:169</text:p>
          </table:table-cell>
          <table:table-cell table:style-name="ce15" office:value-type="float" office:value="34326.93" calcext:value-type="float">
            <text:p>34 326,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160103:116</text:p>
          </table:table-cell>
          <table:table-cell table:style-name="ce15" office:value-type="float" office:value="23217.4" calcext:value-type="float">
            <text:p>23 217,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160103:308</text:p>
          </table:table-cell>
          <table:table-cell table:style-name="ce15" office:value-type="float" office:value="23451.91" calcext:value-type="float">
            <text:p>23 451,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1:160103:72</text:p>
          </table:table-cell>
          <table:table-cell table:style-name="ce15" office:value-type="float" office:value="22826.53" calcext:value-type="float">
            <text:p>22 826,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160102:954</text:p>
          </table:table-cell>
          <table:table-cell table:style-name="ce15" office:value-type="float" office:value="9486211.61" calcext:value-type="float">
            <text:p>9 486 211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160107:4</text:p>
          </table:table-cell>
          <table:table-cell table:style-name="ce15" office:value-type="float" office:value="28629.94" calcext:value-type="float">
            <text:p>28 629,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1:160108:101</text:p>
          </table:table-cell>
          <table:table-cell table:style-name="ce15" office:value-type="float" office:value="24758.73" calcext:value-type="float">
            <text:p>24 758,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1:160108:126</text:p>
          </table:table-cell>
          <table:table-cell table:style-name="ce15" office:value-type="float" office:value="28885.18" calcext:value-type="float">
            <text:p>28 885,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1:150103:2878</text:p>
          </table:table-cell>
          <table:table-cell table:style-name="ce15" office:value-type="float" office:value="1029670.05" calcext:value-type="float">
            <text:p>1 029 670,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160108:10</text:p>
          </table:table-cell>
          <table:table-cell table:style-name="ce15" office:value-type="float" office:value="26715.6" calcext:value-type="float">
            <text:p>26 715,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1:160103:114</text:p>
          </table:table-cell>
          <table:table-cell table:style-name="ce15" office:value-type="float" office:value="24389.99" calcext:value-type="float">
            <text:p>24 389,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1:160107:110</text:p>
          </table:table-cell>
          <table:table-cell table:style-name="ce15" office:value-type="float" office:value="26587.98" calcext:value-type="float">
            <text:p>26 587,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1:160102:490</text:p>
          </table:table-cell>
          <table:table-cell table:style-name="ce15" office:value-type="float" office:value="23108381.37" calcext:value-type="float">
            <text:p>23 108 381,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1:160102:234</text:p>
          </table:table-cell>
          <table:table-cell table:style-name="ce15" office:value-type="float" office:value="2542.97" calcext:value-type="float">
            <text:p>2 542,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1:160110:13</text:p>
          </table:table-cell>
          <table:table-cell table:style-name="ce15" office:value-type="float" office:value="29650.92" calcext:value-type="float">
            <text:p>29 650,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1:150510:364</text:p>
          </table:table-cell>
          <table:table-cell table:style-name="ce15" office:value-type="float" office:value="59745.34" calcext:value-type="float">
            <text:p>59 745,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1:160110:64</text:p>
          </table:table-cell>
          <table:table-cell table:style-name="ce15" office:value-type="float" office:value="28289.61" calcext:value-type="float">
            <text:p>28 289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160108:7</text:p>
          </table:table-cell>
          <table:table-cell table:style-name="ce15" office:value-type="float" office:value="25567" calcext:value-type="float">
            <text:p>25 567,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1:160110:59</text:p>
          </table:table-cell>
          <table:table-cell table:style-name="ce15" office:value-type="float" office:value="38560.36" calcext:value-type="float">
            <text:p>38 560,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160107:157</text:p>
          </table:table-cell>
          <table:table-cell table:style-name="ce15" office:value-type="float" office:value="30884.6" calcext:value-type="float">
            <text:p>30 884,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160108:124</text:p>
          </table:table-cell>
          <table:table-cell table:style-name="ce15" office:value-type="float" office:value="24546.02" calcext:value-type="float">
            <text:p>24 546,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160110:2</text:p>
          </table:table-cell>
          <table:table-cell table:style-name="ce15" office:value-type="float" office:value="31571.98" calcext:value-type="float">
            <text:p>31 571,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160107:59</text:p>
          </table:table-cell>
          <table:table-cell table:style-name="ce15" office:value-type="float" office:value="26587.98" calcext:value-type="float">
            <text:p>26 587,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160103:120</text:p>
          </table:table-cell>
          <table:table-cell table:style-name="ce15" office:value-type="float" office:value="23217.4" calcext:value-type="float">
            <text:p>23 217,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160103:113</text:p>
          </table:table-cell>
          <table:table-cell table:style-name="ce15" office:value-type="float" office:value="23178.31" calcext:value-type="float">
            <text:p>23 178,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1:160102:480</text:p>
          </table:table-cell>
          <table:table-cell table:style-name="ce15" office:value-type="float" office:value="2216455.69" calcext:value-type="float">
            <text:p>2 216 455,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160102:2</text:p>
          </table:table-cell>
          <table:table-cell table:style-name="ce15" office:value-type="float" office:value="588251.1" calcext:value-type="float">
            <text:p>588 251,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160110:17</text:p>
          </table:table-cell>
          <table:table-cell table:style-name="ce15" office:value-type="float" office:value="24801.27" calcext:value-type="float">
            <text:p>24 801,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1:150103:53</text:p>
          </table:table-cell>
          <table:table-cell table:style-name="ce15" office:value-type="float" office:value="16257823.2" calcext:value-type="float">
            <text:p>16 257 823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1:160103:115</text:p>
          </table:table-cell>
          <table:table-cell table:style-name="ce15" office:value-type="float" office:value="24038.21" calcext:value-type="float">
            <text:p>24 038,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1:160103:2</text:p>
          </table:table-cell>
          <table:table-cell table:style-name="ce15" office:value-type="float" office:value="23217.4" calcext:value-type="float">
            <text:p>23 217,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160102:460</text:p>
          </table:table-cell>
          <table:table-cell table:style-name="ce15" office:value-type="float" office:value="1818701.3" calcext:value-type="float">
            <text:p>1 818 701,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160102:473</text:p>
          </table:table-cell>
          <table:table-cell table:style-name="ce15" office:value-type="float" office:value="661209.77" calcext:value-type="float">
            <text:p>661 209,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1:160107:5</text:p>
          </table:table-cell>
          <table:table-cell table:style-name="ce15" office:value-type="float" office:value="28374.69" calcext:value-type="float">
            <text:p>28 374,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160102:1218</text:p>
          </table:table-cell>
          <table:table-cell table:style-name="ce15" office:value-type="float" office:value="2559387.68" calcext:value-type="float">
            <text:p>2 559 387,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1:160107:25</text:p>
          </table:table-cell>
          <table:table-cell table:style-name="ce15" office:value-type="float" office:value="18717.94" calcext:value-type="float">
            <text:p>18 717,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1:150103:2945</text:p>
          </table:table-cell>
          <table:table-cell table:style-name="ce15" office:value-type="float" office:value="532370.52" calcext:value-type="float">
            <text:p>532 370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1:160102:1040</text:p>
          </table:table-cell>
          <table:table-cell table:style-name="ce15" office:value-type="float" office:value="134438589.02" calcext:value-type="float">
            <text:p>134 438 589,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1:160102:426</text:p>
          </table:table-cell>
          <table:table-cell table:style-name="ce15" office:value-type="float" office:value="575778.12" calcext:value-type="float">
            <text:p>575 778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1:160102:1290</text:p>
          </table:table-cell>
          <table:table-cell table:style-name="ce15" office:value-type="float" office:value="5345801.87" calcext:value-type="float">
            <text:p>5 345 801,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1:160109:1</text:p>
          </table:table-cell>
          <table:table-cell table:style-name="ce15" office:value-type="float" office:value="29523.3" calcext:value-type="float">
            <text:p>29 523,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1:160108:6</text:p>
          </table:table-cell>
          <table:table-cell table:style-name="ce15" office:value-type="float" office:value="23610.13" calcext:value-type="float">
            <text:p>23 610,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1:160108:3</text:p>
          </table:table-cell>
          <table:table-cell table:style-name="ce15" office:value-type="float" office:value="27779.12" calcext:value-type="float">
            <text:p>27 779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1:150103:2922</text:p>
          </table:table-cell>
          <table:table-cell table:style-name="ce15" office:value-type="float" office:value="1465377.83" calcext:value-type="float">
            <text:p>1 465 377,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1:160108:13</text:p>
          </table:table-cell>
          <table:table-cell table:style-name="ce15" office:value-type="float" office:value="30629.35" calcext:value-type="float">
            <text:p>30 629,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1:160103:79</text:p>
          </table:table-cell>
          <table:table-cell table:style-name="ce15" office:value-type="float" office:value="23725.52" calcext:value-type="float">
            <text:p>23 725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1:160110:8</text:p>
          </table:table-cell>
          <table:table-cell table:style-name="ce15" office:value-type="float" office:value="22036.12" calcext:value-type="float">
            <text:p>22 036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1:160103:229</text:p>
          </table:table-cell>
          <table:table-cell table:style-name="ce15" office:value-type="float" office:value="25210.81" calcext:value-type="float">
            <text:p>25 210,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1:160102:976</text:p>
          </table:table-cell>
          <table:table-cell table:style-name="ce15" office:value-type="float" office:value="297707.85" calcext:value-type="float">
            <text:p>297 707,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1:160104:2</text:p>
          </table:table-cell>
          <table:table-cell table:style-name="ce15" office:value-type="float" office:value="23217.4" calcext:value-type="float">
            <text:p>23 217,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1:090301:2</text:p>
          </table:table-cell>
          <table:table-cell table:style-name="ce15" office:value-type="float" office:value="192568.35" calcext:value-type="float">
            <text:p>192 568,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1:160103:149</text:p>
          </table:table-cell>
          <table:table-cell table:style-name="ce15" office:value-type="float" office:value="23256.48" calcext:value-type="float">
            <text:p>23 256,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1:160110:47</text:p>
          </table:table-cell>
          <table:table-cell table:style-name="ce15" office:value-type="float" office:value="33701.62" calcext:value-type="float">
            <text:p>33 701,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160102:427</text:p>
          </table:table-cell>
          <table:table-cell table:style-name="ce15" office:value-type="float" office:value="316557.49" calcext:value-type="float">
            <text:p>316 557,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1:160109:6</text:p>
          </table:table-cell>
          <table:table-cell table:style-name="ce15" office:value-type="float" office:value="30033.78" calcext:value-type="float">
            <text:p>30 033,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1:160102:6</text:p>
          </table:table-cell>
          <table:table-cell table:style-name="ce15" office:value-type="float" office:value="210107.35" calcext:value-type="float">
            <text:p>210 107,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1:160107:1</text:p>
          </table:table-cell>
          <table:table-cell table:style-name="ce15" office:value-type="float" office:value="16208.03" calcext:value-type="float">
            <text:p>16 208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1:160107:160</text:p>
          </table:table-cell>
          <table:table-cell table:style-name="ce15" office:value-type="float" office:value="38464.84" calcext:value-type="float">
            <text:p>38 464,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1:160110:85</text:p>
          </table:table-cell>
          <table:table-cell table:style-name="ce15" office:value-type="float" office:value="30842.06" calcext:value-type="float">
            <text:p>30 842,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160102:5</text:p>
          </table:table-cell>
          <table:table-cell table:style-name="ce15" office:value-type="float" office:value="2038283.11" calcext:value-type="float">
            <text:p>2 038 283,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150508:413</text:p>
          </table:table-cell>
          <table:table-cell table:style-name="ce15" office:value-type="float" office:value="49086.22" calcext:value-type="float">
            <text:p>49 086,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1:160102:978</text:p>
          </table:table-cell>
          <table:table-cell table:style-name="ce15" office:value-type="float" office:value="356767.31" calcext:value-type="float">
            <text:p>356 767,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1:160103:232</text:p>
          </table:table-cell>
          <table:table-cell table:style-name="ce15" office:value-type="float" office:value="23373.74" calcext:value-type="float">
            <text:p>23 373,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160110:5</text:p>
          </table:table-cell>
          <table:table-cell table:style-name="ce15" office:value-type="float" office:value="31139.85" calcext:value-type="float">
            <text:p>31 139,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160108:275</text:p>
          </table:table-cell>
          <table:table-cell table:style-name="ce15" office:value-type="float" office:value="12762.23" calcext:value-type="float">
            <text:p>12 762,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1:160103:231</text:p>
          </table:table-cell>
          <table:table-cell table:style-name="ce15" office:value-type="float" office:value="23256.48" calcext:value-type="float">
            <text:p>23 256,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1:150103:2954</text:p>
          </table:table-cell>
          <table:table-cell table:style-name="ce15" office:value-type="float" office:value="26529.34" calcext:value-type="float">
            <text:p>26 529,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1:160103:3</text:p>
          </table:table-cell>
          <table:table-cell table:style-name="ce15" office:value-type="float" office:value="27931.62" calcext:value-type="float">
            <text:p>27 931,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1:160108:197</text:p>
          </table:table-cell>
          <table:table-cell table:style-name="ce15" office:value-type="float" office:value="40143.38" calcext:value-type="float">
            <text:p>40 143,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160108:117</text:p>
          </table:table-cell>
          <table:table-cell table:style-name="ce15" office:value-type="float" office:value="24843.81" calcext:value-type="float">
            <text:p>24 843,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60108:267</text:p>
          </table:table-cell>
          <table:table-cell table:style-name="ce15" office:value-type="float" office:value="30586.81" calcext:value-type="float">
            <text:p>30 586,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160107:24</text:p>
          </table:table-cell>
          <table:table-cell table:style-name="ce15" office:value-type="float" office:value="19015.73" calcext:value-type="float">
            <text:p>19 015,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1:150103:52</text:p>
          </table:table-cell>
          <table:table-cell table:style-name="ce15" office:value-type="float" office:value="8429864.56" calcext:value-type="float">
            <text:p>8 429 864,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160110:40</text:p>
          </table:table-cell>
          <table:table-cell table:style-name="ce15" office:value-type="float" office:value="45803.94" calcext:value-type="float">
            <text:p>45 803,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160102:447</text:p>
          </table:table-cell>
          <table:table-cell table:style-name="ce15" office:value-type="float" office:value="4026603.99" calcext:value-type="float">
            <text:p>4 026 603,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160110:48</text:p>
          </table:table-cell>
          <table:table-cell table:style-name="ce15" office:value-type="float" office:value="39353.99" calcext:value-type="float">
            <text:p>39 353,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160107:89</text:p>
          </table:table-cell>
          <table:table-cell table:style-name="ce15" office:value-type="float" office:value="24460.94" calcext:value-type="float">
            <text:p>24 460,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1:160102:985</text:p>
          </table:table-cell>
          <table:table-cell table:style-name="ce15" office:value-type="float" office:value="4333983.58" calcext:value-type="float">
            <text:p>4 333 983,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160107:123</text:p>
          </table:table-cell>
          <table:table-cell table:style-name="ce15" office:value-type="float" office:value="34916.54" calcext:value-type="float">
            <text:p>34 916,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1:160102:977</text:p>
          </table:table-cell>
          <table:table-cell table:style-name="ce15" office:value-type="float" office:value="898212.97" calcext:value-type="float">
            <text:p>898 212,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160110:9</text:p>
          </table:table-cell>
          <table:table-cell table:style-name="ce15" office:value-type="float" office:value="39701.84" calcext:value-type="float">
            <text:p>39 701,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160102:1309</text:p>
          </table:table-cell>
          <table:table-cell table:style-name="ce15" office:value-type="float" office:value="1288197.4" calcext:value-type="float">
            <text:p>1 288 197,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1:160102:1005</text:p>
          </table:table-cell>
          <table:table-cell table:style-name="ce15" office:value-type="float" office:value="661846.66" calcext:value-type="float">
            <text:p>661 846,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1:160102:1220</text:p>
          </table:table-cell>
          <table:table-cell table:style-name="ce15" office:value-type="float" office:value="552916.11" calcext:value-type="float">
            <text:p>552 916,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1:150103:2592</text:p>
          </table:table-cell>
          <table:table-cell table:style-name="ce15" office:value-type="float" office:value="1422149.54" calcext:value-type="float">
            <text:p>1 422 149,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1:160103:228</text:p>
          </table:table-cell>
          <table:table-cell table:style-name="ce15" office:value-type="float" office:value="23021.96" calcext:value-type="float">
            <text:p>23 021,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1:160108:12</text:p>
          </table:table-cell>
          <table:table-cell table:style-name="ce15" office:value-type="float" office:value="25992.41" calcext:value-type="float">
            <text:p>25 992,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1:150103:2951</text:p>
          </table:table-cell>
          <table:table-cell table:style-name="ce15" office:value-type="float" office:value="26529.34" calcext:value-type="float">
            <text:p>26 529,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1:160107:7</text:p>
          </table:table-cell>
          <table:table-cell table:style-name="ce15" office:value-type="float" office:value="37602.23" calcext:value-type="float">
            <text:p>37 602,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1:160103:112</text:p>
          </table:table-cell>
          <table:table-cell table:style-name="ce15" office:value-type="float" office:value="24038.21" calcext:value-type="float">
            <text:p>24 038,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1:160108:278</text:p>
          </table:table-cell>
          <table:table-cell table:style-name="ce15" office:value-type="float" office:value="24460.94" calcext:value-type="float">
            <text:p>24 460,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1:160103:117</text:p>
          </table:table-cell>
          <table:table-cell table:style-name="ce15" office:value-type="float" office:value="21458.5" calcext:value-type="float">
            <text:p>21 458,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1:150103:54</text:p>
          </table:table-cell>
          <table:table-cell table:style-name="ce15" office:value-type="float" office:value="6940664.09" calcext:value-type="float">
            <text:p>6 940 664,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1:160110:3</text:p>
          </table:table-cell>
          <table:table-cell table:style-name="ce15" office:value-type="float" office:value="29353.13" calcext:value-type="float">
            <text:p>29 353,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1:150103:2955</text:p>
          </table:table-cell>
          <table:table-cell table:style-name="ce15" office:value-type="float" office:value="36342941.92" calcext:value-type="float">
            <text:p>36 342 941,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1:160108:276</text:p>
          </table:table-cell>
          <table:table-cell table:style-name="ce15" office:value-type="float" office:value="12762.23" calcext:value-type="float">
            <text:p>12 762,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1:160107:52</text:p>
          </table:table-cell>
          <table:table-cell table:style-name="ce15" office:value-type="float" office:value="18335.07" calcext:value-type="float">
            <text:p>18 335,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1:160109:258</text:p>
          </table:table-cell>
          <table:table-cell table:style-name="ce15" office:value-type="float" office:value="28800.1" calcext:value-type="float">
            <text:p>28 800,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1:160103:269</text:p>
          </table:table-cell>
          <table:table-cell table:style-name="ce15" office:value-type="float" office:value="22631.1" calcext:value-type="float">
            <text:p>22 631,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1:160102:548</text:p>
          </table:table-cell>
          <table:table-cell table:style-name="ce15" office:value-type="float" office:value="832894.13" calcext:value-type="float">
            <text:p>832 894,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1:160107:131</text:p>
          </table:table-cell>
          <table:table-cell table:style-name="ce15" office:value-type="float" office:value="23014.56" calcext:value-type="float">
            <text:p>23 014,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1:160107:168</text:p>
          </table:table-cell>
          <table:table-cell table:style-name="ce15" office:value-type="float" office:value="27013.39" calcext:value-type="float">
            <text:p>27 013,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1:160102:1018</text:p>
          </table:table-cell>
          <table:table-cell table:style-name="ce15" office:value-type="float" office:value="86536.91" calcext:value-type="float">
            <text:p>86 536,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1:090201:1700</text:p>
          </table:table-cell>
          <table:table-cell table:style-name="ce15" office:value-type="float" office:value="821640.85" calcext:value-type="float">
            <text:p>821 640,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1:160102:574</text:p>
          </table:table-cell>
          <table:table-cell table:style-name="ce15" office:value-type="float" office:value="616127.12" calcext:value-type="float">
            <text:p>616 127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1:160102:565</text:p>
          </table:table-cell>
          <table:table-cell table:style-name="ce15" office:value-type="float" office:value="2154269.01" calcext:value-type="float">
            <text:p>2 154 269,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160102:237</text:p>
          </table:table-cell>
          <table:table-cell table:style-name="ce15" office:value-type="float" office:value="30867986.76" calcext:value-type="float">
            <text:p>30 867 986,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1:160107:147</text:p>
          </table:table-cell>
          <table:table-cell table:style-name="ce15" office:value-type="float" office:value="34031.11" calcext:value-type="float">
            <text:p>34 031,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160102:508</text:p>
          </table:table-cell>
          <table:table-cell table:style-name="ce15" office:value-type="float" office:value="594381.06" calcext:value-type="float">
            <text:p>594 381,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1:160108:9</text:p>
          </table:table-cell>
          <table:table-cell table:style-name="ce15" office:value-type="float" office:value="38751.23" calcext:value-type="float">
            <text:p>38 751,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1:160108:4</text:p>
          </table:table-cell>
          <table:table-cell table:style-name="ce15" office:value-type="float" office:value="29991.24" calcext:value-type="float">
            <text:p>29 991,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1:160107:6</text:p>
          </table:table-cell>
          <table:table-cell table:style-name="ce15" office:value-type="float" office:value="16846.15" calcext:value-type="float">
            <text:p>16 846,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1:160107:3</text:p>
          </table:table-cell>
          <table:table-cell table:style-name="ce15" office:value-type="float" office:value="23439.96" calcext:value-type="float">
            <text:p>23 439,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1:160102:1300</text:p>
          </table:table-cell>
          <table:table-cell table:style-name="ce15" office:value-type="float" office:value="1021609.97" calcext:value-type="float">
            <text:p>1 021 609,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1:160109:4</text:p>
          </table:table-cell>
          <table:table-cell table:style-name="ce15" office:value-type="float" office:value="27779.12" calcext:value-type="float">
            <text:p>27 779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1:160109:2</text:p>
          </table:table-cell>
          <table:table-cell table:style-name="ce15" office:value-type="float" office:value="55256.73" calcext:value-type="float">
            <text:p>55 256,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1:160110:35</text:p>
          </table:table-cell>
          <table:table-cell table:style-name="ce15" office:value-type="float" office:value="28417.23" calcext:value-type="float">
            <text:p>28 417,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1:160103:233</text:p>
          </table:table-cell>
          <table:table-cell table:style-name="ce15" office:value-type="float" office:value="23451.91" calcext:value-type="float">
            <text:p>23 451,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1:160108:2</text:p>
          </table:table-cell>
          <table:table-cell table:style-name="ce15" office:value-type="float" office:value="24958.67" calcext:value-type="float">
            <text:p>24 958,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160108:74</text:p>
          </table:table-cell>
          <table:table-cell table:style-name="ce15" office:value-type="float" office:value="22589.15" calcext:value-type="float">
            <text:p>22 589,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1:160108:8</text:p>
          </table:table-cell>
          <table:table-cell table:style-name="ce15" office:value-type="float" office:value="30969.68" calcext:value-type="float">
            <text:p>30 969,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1:160108:5</text:p>
          </table:table-cell>
          <table:table-cell table:style-name="ce15" office:value-type="float" office:value="29565.83" calcext:value-type="float">
            <text:p>29 565,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1:160102:397</text:p>
          </table:table-cell>
          <table:table-cell table:style-name="ce15" office:value-type="float" office:value="136420.66" calcext:value-type="float">
            <text:p>136 420,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1:160102:958</text:p>
          </table:table-cell>
          <table:table-cell table:style-name="ce15" office:value-type="float" office:value="694585.65" calcext:value-type="float">
            <text:p>694 585,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1:160110:12</text:p>
          </table:table-cell>
          <table:table-cell table:style-name="ce15" office:value-type="float" office:value="32940.52" calcext:value-type="float">
            <text:p>32 940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160108:280</text:p>
          </table:table-cell>
          <table:table-cell table:style-name="ce15" office:value-type="float" office:value="25013.97" calcext:value-type="float">
            <text:p>25 013,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1:150103:2946</text:p>
          </table:table-cell>
          <table:table-cell table:style-name="ce15" office:value-type="float" office:value="1021772.61" calcext:value-type="float">
            <text:p>1 021 772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1:160107:206</text:p>
          </table:table-cell>
          <table:table-cell table:style-name="ce15" office:value-type="float" office:value="40111.89" calcext:value-type="float">
            <text:p>40 111,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1:150510:391</text:p>
          </table:table-cell>
          <table:table-cell table:style-name="ce15" office:value-type="float" office:value="44145.72" calcext:value-type="float">
            <text:p>44 145,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1:160109:148</text:p>
          </table:table-cell>
          <table:table-cell table:style-name="ce15" office:value-type="float" office:value="31739.71" calcext:value-type="float">
            <text:p>31 739,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1:160108:167</text:p>
          </table:table-cell>
          <table:table-cell table:style-name="ce15" office:value-type="float" office:value="28502.32" calcext:value-type="float">
            <text:p>28 502,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1:160102:957</text:p>
          </table:table-cell>
          <table:table-cell table:style-name="ce15" office:value-type="float" office:value="715797.42" calcext:value-type="float">
            <text:p>715 797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160108:110</text:p>
          </table:table-cell>
          <table:table-cell table:style-name="ce15" office:value-type="float" office:value="26545.44" calcext:value-type="float">
            <text:p>26 545,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1:160108:265</text:p>
          </table:table-cell>
          <table:table-cell table:style-name="ce15" office:value-type="float" office:value="28289.61" calcext:value-type="float">
            <text:p>28 289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1:160108:279</text:p>
          </table:table-cell>
          <table:table-cell table:style-name="ce15" office:value-type="float" office:value="27098.47" calcext:value-type="float">
            <text:p>27 098,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1:000000:328</text:p>
          </table:table-cell>
          <table:table-cell table:style-name="ce15" office:value-type="float" office:value="316908.65" calcext:value-type="float">
            <text:p>316 908,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1:000000:693</text:p>
          </table:table-cell>
          <table:table-cell table:style-name="ce15" office:value-type="float" office:value="1389576.33" calcext:value-type="float">
            <text:p>1 389 576,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1:000000:1364</text:p>
          </table:table-cell>
          <table:table-cell table:style-name="ce15" office:value-type="float" office:value="1554921.06" calcext:value-type="float">
            <text:p>1 554 921,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1:000000:855</text:p>
          </table:table-cell>
          <table:table-cell table:style-name="ce15" office:value-type="float" office:value="183114.72" calcext:value-type="float">
            <text:p>183 114,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1:000000:625</text:p>
          </table:table-cell>
          <table:table-cell table:style-name="ce15" office:value-type="float" office:value="4026860.17" calcext:value-type="float">
            <text:p>4 026 860,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1:000000:1401</text:p>
          </table:table-cell>
          <table:table-cell table:style-name="ce15" office:value-type="float" office:value="318761.87" calcext:value-type="float">
            <text:p>318 761,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1:000000:1222</text:p>
          </table:table-cell>
          <table:table-cell table:style-name="ce15" office:value-type="float" office:value="9692808.39" calcext:value-type="float">
            <text:p>9 692 808,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1:000000:1363</text:p>
          </table:table-cell>
          <table:table-cell table:style-name="ce15" office:value-type="float" office:value="7058926.44" calcext:value-type="float">
            <text:p>7 058 926,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1:000000:1375</text:p>
          </table:table-cell>
          <table:table-cell table:style-name="ce15" office:value-type="float" office:value="29466.55" calcext:value-type="float">
            <text:p>29 466,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1:000000:1388</text:p>
          </table:table-cell>
          <table:table-cell table:style-name="ce15" office:value-type="float" office:value="32794337.67" calcext:value-type="float">
            <text:p>32 794 337,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50402:601</text:p>
          </table:table-cell>
          <table:table-cell table:style-name="ce15" office:value-type="float" office:value="311196.61" calcext:value-type="float">
            <text:p>311 196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5:000000:1925</text:p>
          </table:table-cell>
          <table:table-cell table:style-name="ce15" office:value-type="float" office:value="208233.59" calcext:value-type="float">
            <text:p>208 233,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110108:2662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5:150105:244</text:p>
          </table:table-cell>
          <table:table-cell table:style-name="ce15" office:value-type="float" office:value="56006.4" calcext:value-type="float">
            <text:p>56 006,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5:040115:26</text:p>
          </table:table-cell>
          <table:table-cell table:style-name="ce15" office:value-type="float" office:value="635198.72" calcext:value-type="float">
            <text:p>635 198,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100535:18</text:p>
          </table:table-cell>
          <table:table-cell table:style-name="ce15" office:value-type="float" office:value="186062.05" calcext:value-type="float">
            <text:p>186 062,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50411:628</text:p>
          </table:table-cell>
          <table:table-cell table:style-name="ce15" office:value-type="float" office:value="392762.25" calcext:value-type="float">
            <text:p>392 762,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100610:193</text:p>
          </table:table-cell>
          <table:table-cell table:style-name="ce15" office:value-type="float" office:value="330978.28" calcext:value-type="float">
            <text:p>330 978,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80201:415</text:p>
          </table:table-cell>
          <table:table-cell table:style-name="ce15" office:value-type="float" office:value="137398.51" calcext:value-type="float">
            <text:p>137 398,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8:120102:149</text:p>
          </table:table-cell>
          <table:table-cell table:style-name="ce15" office:value-type="float" office:value="118314.71" calcext:value-type="float">
            <text:p>118 314,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160101:473</text:p>
          </table:table-cell>
          <table:table-cell table:style-name="ce15" office:value-type="float" office:value="120698.19" calcext:value-type="float">
            <text:p>120 698,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160101:476</text:p>
          </table:table-cell>
          <table:table-cell table:style-name="ce15" office:value-type="float" office:value="104513.27" calcext:value-type="float">
            <text:p>104 513,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160101:474</text:p>
          </table:table-cell>
          <table:table-cell table:style-name="ce15" office:value-type="float" office:value="51654" calcext:value-type="float">
            <text:p>51 654,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8:120116:386</text:p>
          </table:table-cell>
          <table:table-cell table:style-name="ce15" office:value-type="float" office:value="203247.8" calcext:value-type="float">
            <text:p>203 247,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110101:10777</text:p>
          </table:table-cell>
          <table:table-cell table:style-name="ce15" office:value-type="float" office:value="198120.81" calcext:value-type="float">
            <text:p>198 120,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50402:602</text:p>
          </table:table-cell>
          <table:table-cell table:style-name="ce15" office:value-type="float" office:value="333925.36" calcext:value-type="float">
            <text:p>333 925,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5:200103:510</text:p>
          </table:table-cell>
          <table:table-cell table:style-name="ce15" office:value-type="float" office:value="15605.95" calcext:value-type="float">
            <text:p>15 605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60101:11085</text:p>
          </table:table-cell>
          <table:table-cell table:style-name="ce15" office:value-type="float" office:value="79946.04" calcext:value-type="float">
            <text:p>79 946,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60101:11084</text:p>
          </table:table-cell>
          <table:table-cell table:style-name="ce15" office:value-type="float" office:value="158402.4" calcext:value-type="float">
            <text:p>158 402,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8:030102:815</text:p>
          </table:table-cell>
          <table:table-cell table:style-name="ce15" office:value-type="float" office:value="112297.96" calcext:value-type="float">
            <text:p>112 297,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7:240103:2565</text:p>
          </table:table-cell>
          <table:table-cell table:style-name="ce15" office:value-type="float" office:value="132858.8" calcext:value-type="float">
            <text:p>132 858,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41460:854</text:p>
          </table:table-cell>
          <table:table-cell table:style-name="ce15" office:value-type="float" office:value="21799.02" calcext:value-type="float">
            <text:p>21 799,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40947:155</text:p>
          </table:table-cell>
          <table:table-cell table:style-name="ce15" office:value-type="float" office:value="475271.62" calcext:value-type="float">
            <text:p>475 271,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0766:15</text:p>
          </table:table-cell>
          <table:table-cell table:style-name="ce15" office:value-type="float" office:value="1698620.78" calcext:value-type="float">
            <text:p>1 698 620,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20030:35</text:p>
          </table:table-cell>
          <table:table-cell table:style-name="ce15" office:value-type="float" office:value="223593.38" calcext:value-type="float">
            <text:p>223 593,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10291:17</text:p>
          </table:table-cell>
          <table:table-cell table:style-name="ce15" office:value-type="float" office:value="3339373.36" calcext:value-type="float">
            <text:p>3 339 373,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0765:33</text:p>
          </table:table-cell>
          <table:table-cell table:style-name="ce15" office:value-type="float" office:value="22301596.86" calcext:value-type="float">
            <text:p>22 301 596,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2039:44</text:p>
          </table:table-cell>
          <table:table-cell table:style-name="ce15" office:value-type="float" office:value="2291573.34" calcext:value-type="float">
            <text:p>2 291 573,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41364:340</text:p>
          </table:table-cell>
          <table:table-cell table:style-name="ce15" office:value-type="float" office:value="281230.7" calcext:value-type="float">
            <text:p>281 230,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20886:2907</text:p>
          </table:table-cell>
          <table:table-cell table:style-name="ce15" office:value-type="float" office:value="504475.55" calcext:value-type="float">
            <text:p>504 475,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10431:2027</text:p>
          </table:table-cell>
          <table:table-cell table:style-name="ce15" office:value-type="float" office:value="43366.42" calcext:value-type="float">
            <text:p>43 366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0835:593</text:p>
          </table:table-cell>
          <table:table-cell table:style-name="ce15" office:value-type="float" office:value="18481829.39" calcext:value-type="float">
            <text:p>18 481 829,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40814:127</text:p>
          </table:table-cell>
          <table:table-cell table:style-name="ce15" office:value-type="float" office:value="684241.81" calcext:value-type="float">
            <text:p>684 241,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2016:196</text:p>
          </table:table-cell>
          <table:table-cell table:style-name="ce15" office:value-type="float" office:value="490289.17" calcext:value-type="float">
            <text:p>490 289,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20166:12</text:p>
          </table:table-cell>
          <table:table-cell table:style-name="ce15" office:value-type="float" office:value="1151330.02" calcext:value-type="float">
            <text:p>1 151 330,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20731:436</text:p>
          </table:table-cell>
          <table:table-cell table:style-name="ce15" office:value-type="float" office:value="32052315.64" calcext:value-type="float">
            <text:p>32 052 315,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40947:156</text:p>
          </table:table-cell>
          <table:table-cell table:style-name="ce15" office:value-type="float" office:value="475271.62" calcext:value-type="float">
            <text:p>475 271,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0045:497</text:p>
          </table:table-cell>
          <table:table-cell table:style-name="ce15" office:value-type="float" office:value="372830.28" calcext:value-type="float">
            <text:p>372 830,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40117:10</text:p>
          </table:table-cell>
          <table:table-cell table:style-name="ce15" office:value-type="float" office:value="335476.24" calcext:value-type="float">
            <text:p>335 476,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50703:4231</text:p>
          </table:table-cell>
          <table:table-cell table:style-name="ce15" office:value-type="float" office:value="327474.55" calcext:value-type="float">
            <text:p>327 474,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50703:4250</text:p>
          </table:table-cell>
          <table:table-cell table:style-name="ce15" office:value-type="float" office:value="249730.95" calcext:value-type="float">
            <text:p>249 730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50703:4248</text:p>
          </table:table-cell>
          <table:table-cell table:style-name="ce15" office:value-type="float" office:value="249730.95" calcext:value-type="float">
            <text:p>249 730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50703:4243</text:p>
          </table:table-cell>
          <table:table-cell table:style-name="ce15" office:value-type="float" office:value="233082.22" calcext:value-type="float">
            <text:p>233 082,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50703:4234</text:p>
          </table:table-cell>
          <table:table-cell table:style-name="ce15" office:value-type="float" office:value="223925.42" calcext:value-type="float">
            <text:p>223 925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050703:4251</text:p>
          </table:table-cell>
          <table:table-cell table:style-name="ce15" office:value-type="float" office:value="268876.99" calcext:value-type="float">
            <text:p>268 876,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50703:4232</text:p>
          </table:table-cell>
          <table:table-cell table:style-name="ce15" office:value-type="float" office:value="226422.73" calcext:value-type="float">
            <text:p>226 422,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51503:36</text:p>
          </table:table-cell>
          <table:table-cell table:style-name="ce15" office:value-type="float" office:value="173556.97" calcext:value-type="float">
            <text:p>173 556,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30319:241</text:p>
          </table:table-cell>
          <table:table-cell table:style-name="ce15" office:value-type="float" office:value="132897.59" calcext:value-type="float">
            <text:p>132 897,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40201:159</text:p>
          </table:table-cell>
          <table:table-cell table:style-name="ce15" office:value-type="float" office:value="102104.07" calcext:value-type="float">
            <text:p>102 104,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50703:4238</text:p>
          </table:table-cell>
          <table:table-cell table:style-name="ce15" office:value-type="float" office:value="255974.23" calcext:value-type="float">
            <text:p>255 974,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050703:4239</text:p>
          </table:table-cell>
          <table:table-cell table:style-name="ce15" office:value-type="float" office:value="222260.55" calcext:value-type="float">
            <text:p>222 260,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050703:4237</text:p>
          </table:table-cell>
          <table:table-cell table:style-name="ce15" office:value-type="float" office:value="224341.64" calcext:value-type="float">
            <text:p>224 341,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0:080101:1596</text:p>
          </table:table-cell>
          <table:table-cell table:style-name="ce15" office:value-type="float" office:value="164013.88" calcext:value-type="float">
            <text:p>164 013,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050703:4233</text:p>
          </table:table-cell>
          <table:table-cell table:style-name="ce15" office:value-type="float" office:value="444272.94" calcext:value-type="float">
            <text:p>444 272,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50703:4242</text:p>
          </table:table-cell>
          <table:table-cell table:style-name="ce15" office:value-type="float" office:value="231833.57" calcext:value-type="float">
            <text:p>231 833,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50703:4247</text:p>
          </table:table-cell>
          <table:table-cell table:style-name="ce15" office:value-type="float" office:value="249730.95" calcext:value-type="float">
            <text:p>249 730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50703:4241</text:p>
          </table:table-cell>
          <table:table-cell table:style-name="ce15" office:value-type="float" office:value="231833.57" calcext:value-type="float">
            <text:p>231 833,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50703:4249</text:p>
          </table:table-cell>
          <table:table-cell table:style-name="ce15" office:value-type="float" office:value="249730.95" calcext:value-type="float">
            <text:p>249 730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050414:986</text:p>
          </table:table-cell>
          <table:table-cell table:style-name="ce15" office:value-type="float" office:value="183136.03" calcext:value-type="float">
            <text:p>183 136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130319:240</text:p>
          </table:table-cell>
          <table:table-cell table:style-name="ce15" office:value-type="float" office:value="123079.3" calcext:value-type="float">
            <text:p>123 079,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050503:154</text:p>
          </table:table-cell>
          <table:table-cell table:style-name="ce15" office:value-type="float" office:value="577938" calcext:value-type="float">
            <text:p>577 938,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050414:987</text:p>
          </table:table-cell>
          <table:table-cell table:style-name="ce15" office:value-type="float" office:value="182719.82" calcext:value-type="float">
            <text:p>182 719,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100405:2876</text:p>
          </table:table-cell>
          <table:table-cell table:style-name="ce15" office:value-type="float" office:value="209253.39" calcext:value-type="float">
            <text:p>209 253,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0:110305:1067</text:p>
          </table:table-cell>
          <table:table-cell table:style-name="ce15" office:value-type="float" office:value="122502.61" calcext:value-type="float">
            <text:p>122 502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050703:4236</text:p>
          </table:table-cell>
          <table:table-cell table:style-name="ce15" office:value-type="float" office:value="224341.64" calcext:value-type="float">
            <text:p>224 341,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50703:4252</text:p>
          </table:table-cell>
          <table:table-cell table:style-name="ce15" office:value-type="float" office:value="224341.64" calcext:value-type="float">
            <text:p>224 341,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50703:4240</text:p>
          </table:table-cell>
          <table:table-cell table:style-name="ce15" office:value-type="float" office:value="226422.73" calcext:value-type="float">
            <text:p>226 422,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50703:4246</text:p>
          </table:table-cell>
          <table:table-cell table:style-name="ce15" office:value-type="float" office:value="250147.17" calcext:value-type="float">
            <text:p>250 147,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50703:4244</text:p>
          </table:table-cell>
          <table:table-cell table:style-name="ce15" office:value-type="float" office:value="208525.35" calcext:value-type="float">
            <text:p>208 525,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050703:4235</text:p>
          </table:table-cell>
          <table:table-cell table:style-name="ce15" office:value-type="float" office:value="226006.51" calcext:value-type="float">
            <text:p>226 006,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30319:239</text:p>
          </table:table-cell>
          <table:table-cell table:style-name="ce15" office:value-type="float" office:value="152183.52" calcext:value-type="float">
            <text:p>152 183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1:150217:40</text:p>
          </table:table-cell>
          <table:table-cell table:style-name="ce15" office:value-type="float" office:value="778633.42" calcext:value-type="float">
            <text:p>778 633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1:150410:148</text:p>
          </table:table-cell>
          <table:table-cell table:style-name="ce15" office:value-type="float" office:value="198171.13" calcext:value-type="float">
            <text:p>198 171,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2:060103:2159</text:p>
          </table:table-cell>
          <table:table-cell table:style-name="ce15" office:value-type="float" office:value="95615.95" calcext:value-type="float">
            <text:p>95 615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2:060103:2158</text:p>
          </table:table-cell>
          <table:table-cell table:style-name="ce15" office:value-type="float" office:value="128863.71" calcext:value-type="float">
            <text:p>128 863,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2:050101:325</text:p>
          </table:table-cell>
          <table:table-cell table:style-name="ce15" office:value-type="float" office:value="118356.09" calcext:value-type="float">
            <text:p>118 356,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3:050501:248</text:p>
          </table:table-cell>
          <table:table-cell table:style-name="ce15" office:value-type="float" office:value="244264.8" calcext:value-type="float">
            <text:p>244 264,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2:070103:384</text:p>
          </table:table-cell>
          <table:table-cell table:style-name="ce15" office:value-type="float" office:value="317859.38" calcext:value-type="float">
            <text:p>317 859,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2:040101:495</text:p>
          </table:table-cell>
          <table:table-cell table:style-name="ce15" office:value-type="float" office:value="120762.38" calcext:value-type="float">
            <text:p>120 762,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2:060102:2458</text:p>
          </table:table-cell>
          <table:table-cell table:style-name="ce15" office:value-type="float" office:value="273553.12" calcext:value-type="float">
            <text:p>273 553,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2:000000:1134</text:p>
          </table:table-cell>
          <table:table-cell table:style-name="ce15" office:value-type="float" office:value="12053384.83" calcext:value-type="float">
            <text:p>12 053 384,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70301:204</text:p>
          </table:table-cell>
          <table:table-cell table:style-name="ce15" office:value-type="float" office:value="39454159.88" calcext:value-type="float">
            <text:p>39 454 159,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1:000000:8</text:p>
          </table:table-cell>
          <table:table-cell table:style-name="ce15" office:value-type="float" office:value="73815505.24" calcext:value-type="float">
            <text:p>73 815 505,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1:080301:212</text:p>
          </table:table-cell>
          <table:table-cell table:style-name="ce15" office:value-type="float" office:value="977642.28" calcext:value-type="float">
            <text:p>977 642,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7:221101:7864</text:p>
          </table:table-cell>
          <table:table-cell table:style-name="ce15" office:value-type="float" office:value="2350000.29" calcext:value-type="float">
            <text:p>2 350 000,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1:160102:367</text:p>
          </table:table-cell>
          <table:table-cell table:style-name="ce15" office:value-type="float" office:value="1303925.11" calcext:value-type="float">
            <text:p>1 303 925,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1:160102:451</text:p>
          </table:table-cell>
          <table:table-cell table:style-name="ce15" office:value-type="float" office:value="647273.43" calcext:value-type="float">
            <text:p>647 273,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1:160102:445</text:p>
          </table:table-cell>
          <table:table-cell table:style-name="ce15" office:value-type="float" office:value="1215570.22" calcext:value-type="float">
            <text:p>1 215 570,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1:160102:459</text:p>
          </table:table-cell>
          <table:table-cell table:style-name="ce15" office:value-type="float" office:value="502836.19" calcext:value-type="float">
            <text:p>502 836,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1:160102:449</text:p>
          </table:table-cell>
          <table:table-cell table:style-name="ce15" office:value-type="float" office:value="717703.3" calcext:value-type="float">
            <text:p>717 703,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1:160102:399</text:p>
          </table:table-cell>
          <table:table-cell table:style-name="ce15" office:value-type="float" office:value="526094.72" calcext:value-type="float">
            <text:p>526 094,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1:160102:475</text:p>
          </table:table-cell>
          <table:table-cell table:style-name="ce15" office:value-type="float" office:value="1486658.45" calcext:value-type="float">
            <text:p>1 486 658,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1:160102:440</text:p>
          </table:table-cell>
          <table:table-cell table:style-name="ce15" office:value-type="float" office:value="1537269.3" calcext:value-type="float">
            <text:p>1 537 269,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1:150419:31</text:p>
          </table:table-cell>
          <table:table-cell table:style-name="ce15" office:value-type="float" office:value="152481.79" calcext:value-type="float">
            <text:p>152 481,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1:150419:71</text:p>
          </table:table-cell>
          <table:table-cell table:style-name="ce15" office:value-type="float" office:value="148918.48" calcext:value-type="float">
            <text:p>148 918,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1:150302:627</text:p>
          </table:table-cell>
          <table:table-cell table:style-name="ce15" office:value-type="float" office:value="581041.33" calcext:value-type="float">
            <text:p>581 041,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5:030107:198</text:p>
          </table:table-cell>
          <table:table-cell table:style-name="ce15" office:value-type="float" office:value="136238.59" calcext:value-type="float">
            <text:p>136 238,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130318:483</text:p>
          </table:table-cell>
          <table:table-cell table:style-name="ce15" office:value-type="float" office:value="126456.37" calcext:value-type="float">
            <text:p>126 456,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41333:7</text:p>
          </table:table-cell>
          <table:table-cell table:style-name="ce15" office:value-type="float" office:value="477247.43" calcext:value-type="float">
            <text:p>477 247,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41333:36</text:p>
          </table:table-cell>
          <table:table-cell table:style-name="ce15" office:value-type="float" office:value="511830.58" calcext:value-type="float">
            <text:p>511 830,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10101:68</text:p>
          </table:table-cell>
          <table:table-cell table:style-name="ce15" office:value-type="float" office:value="283081.13" calcext:value-type="float">
            <text:p>283 081,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10101:292</text:p>
          </table:table-cell>
          <table:table-cell table:style-name="ce15" office:value-type="float" office:value="160284.95" calcext:value-type="float">
            <text:p>160 284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10101:9983</text:p>
          </table:table-cell>
          <table:table-cell table:style-name="ce15" office:value-type="float" office:value="249800.83" calcext:value-type="float">
            <text:p>249 800,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10101:34</text:p>
          </table:table-cell>
          <table:table-cell table:style-name="ce15" office:value-type="float" office:value="159014.86" calcext:value-type="float">
            <text:p>159 014,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00102:1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220301:3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70501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00102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220301:1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16080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220301:2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70501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210701:1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1613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120102:1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120102:1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120102:1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00000:2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120102:1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42101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131001:1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120102:1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1310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120102:1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120102:1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131001:1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120102: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120102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220701:1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130901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161201: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220301:3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220301:3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220301:3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0310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220301:1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2:0421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220801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0310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2208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220301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220301:1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220301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220301:3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220301: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2203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220801:1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16080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2:060201:1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060201:1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0422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120102:1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2:120102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2:120102:1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2:160701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060201:1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120102:1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2:160801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220701:1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705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042101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4210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220701:1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2:070501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100102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220301:1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220301:3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220301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220301:1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220301: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42201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130901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120102:1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160801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160701:1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2208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220301:1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1001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22080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060201: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160701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100102:1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220701:1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010805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2:0310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306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000000: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010805:1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2:000000:12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011801: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2:012401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2:012401:1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000000:10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012401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011801:1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2:010805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2:010805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2:011801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2:012401: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000000:11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2:010101:1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000000:3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2:0310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2:030901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2:010805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011601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00000:7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2:03090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12401:1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2:000000:10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2:010101:3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2:000000:11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2:0124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2:011601:1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2:012401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2:000000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2:011801: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2:012401:1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2:010101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2:012401:1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2:01240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2:010101: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2:010805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2:011601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2:000000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2:010101:2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2:000000:5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2:011701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2:0108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2:000000:6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2:011701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2:0117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2:011801:1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2:011701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2:011701:1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2:011601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2:011601:1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2:010805:1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2:011601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2:000000:9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2:0124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2:011801: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2:012401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2:0117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2:0306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2:000000: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2:000000:10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2:03060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2:000000:2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2:010901:1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2:010804:1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2:012401:1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2:011801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2:012401:1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2:011801: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2:010805:1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2:000000:5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2:010603:1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010805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011801:1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2:011601:1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2:010805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2:0108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2:0306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2:0116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2:010101:2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2:0306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8110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8110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81701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81701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81701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8170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81701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817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81701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100102:11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20507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81701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81701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81701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81701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81701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81701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817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81701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081701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6:080204:3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010502:8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13030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080206:1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5:060208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5:070304: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00000:8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5:060208:2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13020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130301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100201:3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5:060208:4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60301:2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130302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130301:1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060208:2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5:000000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5:060208:2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5:060208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2:220301:1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2:042101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2:070501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2:04210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2:22080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1:150103:27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1:150103:27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1:150103:27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1:150103:19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1:150103:27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1:150230:31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1:150103:19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1:150103:27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1:150103:27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1:150103:29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1:150103:27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1:150103:19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1:150103:27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1:150601:1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1:150601:1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1:150303:13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1:150103:28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1:150103:28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1:160102:10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1:150103:19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1:150103:29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1:150103:19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1:150103:19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1:150103:19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1:150103:29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1:150301:27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1:000000:13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1:000000:12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1:000000:8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1:000000:11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1:000000:14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1:000000:8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1:000000:11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1:000000:8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1:000000:13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00000:86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41805:2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10605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10605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40059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10605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10314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41805:1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10314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10605: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10605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2:010201:4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2:010201:1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2:000000:11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2:010501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2:0105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2:010502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2:010201:2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2:020301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2:010501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2:010501:1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2:010502: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2:010501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2:010805:1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2:000000:5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2:010201:2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2:020301:2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2:0102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2:000000:1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2:000000:10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2:010201:1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2:010502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2:010503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2:020301:3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2:010502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2:010805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2:010201:1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2:010504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2:010501:1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2:010501: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2:010201:4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2:010805:1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2:010501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2:010503:1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2:010201:1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2:010201:3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2:010503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2:010502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2:010501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2:010504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2:010502:1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2:020301:7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2:010503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2:020302:1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2:010201:5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2:010501: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2:010201:5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2:020301:5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2:010501: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2:010201:1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2:010603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1:150230:33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6:150101:20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10110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5:000000:18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010102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7:240101:10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8:130101:10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6:100233:3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7:240101:1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100712:4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8:110108:4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8:110108:6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020101:4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8:110108: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7:240103: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8:110108:14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8:110108:6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8:110108:7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8:110108:6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8:110108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8:110108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8:110108:13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060103:1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6:150101:20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020104:1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160102:3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5:120101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6:150101:20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00000:13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00000: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8:120116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110101:84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7:220901: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010102: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8:110108:9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8:110108:12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8:110108: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8:110108:4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8:110108:1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8:110108:9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8:110108:9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8:110108:12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8:110108:13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8:110108:15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8:110108:15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8:110108:1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8:110108:1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010101:104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10257: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20745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20745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20745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30104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4036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32100: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40078:2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32100: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10257:8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32100: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30242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42053:2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40078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20745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20744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2051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745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20949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20745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20745:3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30085:5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30085:2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40360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40078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20510:2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32094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20511: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20511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32100: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32100: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10442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20743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30104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20745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20744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20745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41030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22092:1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41030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30742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30256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10606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2096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32100:2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40486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20745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30256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20511: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20745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20745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30833: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20746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40363:1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30256:10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20745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20745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20746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22004:2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40069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32100: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20745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30104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30256:10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30257:3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40363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2051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30257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40360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41132: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20746: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20746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32100: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41132: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41030:2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40088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42022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20966:4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41132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10259:5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10257: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20745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20745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20744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20743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30257:4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40360: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20744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30104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20745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30104:1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20745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40361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30642:10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40360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20745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20744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30104:1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410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2074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10257:5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20745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40363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20511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20746: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40355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41132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10259: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32100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30242:4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20572: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32100: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10259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1604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00000:71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1:050101:10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10180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00000:2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0:060701:1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050602:8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130305:2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00000:3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0:110314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0:110305:5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0:110313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50703:41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050703:41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0:110305:5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090413:4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100405: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100405: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150401:5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100402:21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100402:7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100405:23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100402:23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100405:11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100402:7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100405:14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100405:26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100402:6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100403:13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100405:13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100403:11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0:110305:5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10180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50703:42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1:130313:2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0:030102:13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120403:10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130310:17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10257:3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10180:3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00000:91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110602: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10257:3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10180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2:010257:3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0:110306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0:110101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100405:2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100405:23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050703:41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050703:41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1:130202:31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100405:13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100404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100402:8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100405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100403:14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100402:16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100405: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050703:41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100402:16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1:050101:8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100405:13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100405:3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100405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100405:14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100404: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100405:14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100402:10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50411: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1:080201:2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050703:42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2:000000:88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00000:79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10257: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90401: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050602:9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130305:2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0:110305: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100405:14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100402:6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100402:7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100405:20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100405: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100404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100405:13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100402:5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100402:7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100405:14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100405:14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100402:6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100402:8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100405:11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100402:6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100402:8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10:050302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100402:17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100402:8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100402:6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100104:1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11:130313:2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050703:41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050703:41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050703:41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050703:41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100405:26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100405: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100402:8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100405:12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6:100712:4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5:040132: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1:150103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1:150217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1:060202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1:030102:4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1:030102:5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1:030102: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1:030102:19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1:030102:13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1:030102:19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1:030102:13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1:030102:6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1:030102:6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1:030102:23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1:030102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1:030102:6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1:030102:23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1:030102:13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1:030102:2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1:030102:5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1:030102:6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1:030102:13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1:030102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1:030102:13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1:030102:2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1:0203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1:030102:23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1:0301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1:030102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1:030102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1:030102:11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1:030102: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1:030102:5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1:030102:13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1:030102:1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1:030102:1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1:030102:5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1:030102:19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1:030102:2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1:030102:5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1:030102:5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1:030102:13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1:030102:6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1:030102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1:030102:13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1:030102:13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1:030102:2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1:030102:5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1:030102:5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1:030102:18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1:030102:13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1:030102:2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1:030102:13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1:030102: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1:030102:13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1:030102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1:030102:23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1:0203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1:030102:5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1:030102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1:030102:13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1:030102: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4:010102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4:010102: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4:010102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4:010102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4:010101:80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4:010102: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4:010102: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4:010102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4:010102: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2:070102:5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2:060105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2:060105:11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2:060105:14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2:060105:13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2:060105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2:060101:17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2:060105:7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2:060105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2:060201:1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2:060105:11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2:060105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2:060105:14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4:010101:104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4:010102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4:010102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4:010101:81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4:010101:80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4:010102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4:010102: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4:010102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4:010102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2:070103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4:010102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4:010101:80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4:010102: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4:010101:81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2:060201:2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2:060105:8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3:140101:2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2:060101:18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2:120102: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2:120102:1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2:120102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2:060101:17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2:060105:7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2:070102:8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2:070101:8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4:010102: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4:010102:2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4:010101:80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010102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4:010101:80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4:010102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2:060105: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2:060105:10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2:060105:5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2:060101:17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2:060101:17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2:060201:1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2:060105:13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2:12010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2:120102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2:060201:2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2:060105:13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2:060105:13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2:040201:1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2:090202: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2:220501:6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2:060101:18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4:010102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2:060105:6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2:060105:13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2:060105:13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2:060101:17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4:0101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2:010603:1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2:010201:2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2:010502: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2:010201:1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2:010201:1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2:010401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13:020101:3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13:020101:3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2:220301: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2:100102:1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2:220301:2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2:220301:2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9:000000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1:000000:8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0:000000:2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1:000000:12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1:000000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2:000000:10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1:170201: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1:170201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1:170201: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1:1702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1:170201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1:170201: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1:17020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1:1702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1:170201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1:170201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1:170201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1:170201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1:17020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1:170201: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2:000000:10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2:000000:10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2:000000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2:000000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2:000000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1:170201:1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1:170201:1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1:17020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1:170201:1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1:1702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1:170201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1:170201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1:170201: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1:170201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1:170201: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1:170201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1:170201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2:000000:10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1:170201:1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1:170201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1:170201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1:170201: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1:170201:3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1:170201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1:170201: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1:1702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1:170201:2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1:170201: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1:170201:1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1:1702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1:170201: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1:170201: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2:000000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1:170201:1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2:000000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9:090211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1:000000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6:080206:1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5:030107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6:080206:2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8:100406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8:100406:1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5:030108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8:091104: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8:100401: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8:120204:1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8:100406:1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4:0803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5:030105: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8:100406:1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5:030108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5:030108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7:251201:5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5:030108:2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5:030106:1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8:100406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1:090503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9:090302:3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1:160202:5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1:130305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0:000000:2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0:000000:2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0:000000:2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2:011501: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1:070101:2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2:092101:1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2:040302:1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2:060201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1:150410:9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1:150410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1:130201:8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1:130201:8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8:110108:10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5:030105:3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5:030116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5:030111:1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8:110102:7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4:050101:84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4:160101:4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5:030108: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5:030105:1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5:030108: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5:030116: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8:100102:2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5:030103:2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5:200101:12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5:030107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5:030108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5:030107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5:030108: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8:090205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5:030109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5:030116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5:030107:1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5:150106:1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5:030101:7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5:030107:4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5:030108:2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4:010102: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5:030107:4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8:090201:4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5:030106:1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5:030110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5:030107:2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5:030116:1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5:030107:3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5:030107:1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5:030108: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5:030108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8:110104:4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5:030108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5:030109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5:030107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4:050201:1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5:040103:2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8:130101:6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5:030107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5:030106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8:070101:7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5:150106:1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5:030109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5:030109: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5:030106:1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4:040102:98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5:030111:1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5:030101:6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5:030116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6:100517: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5:030109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7:250501:56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5:030107:4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5:030107:1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5:030109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6:100638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5:030108:2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8:040105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6:130101:6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5:030106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5:030108:2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3:030102: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3:050102:5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1:010203:3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1:090101:2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1:130202:24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1:130201:39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0:050301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0:110314: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11:060101:5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11:130202:25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1:060101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9:150404: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1:120101:2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1:060101:7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1:110101:14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1:110101:17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9:050602:20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0:070501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1:070201:2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1:130202:26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9:120506: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0:020302:1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12:01029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2:040048:5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12:022019:6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12:022019:6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2:022019:6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12:022019:6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12:022019:6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12:030771:3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12:032103:1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2:022019:6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2:022019:6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12:022019:6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12:022019:6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2:022019:6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2:020672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12:022019:6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2:020142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12:020646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2:022081:2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2:020920:1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12:022019:6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12:010451:2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2:032109: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2:022019:6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2:022019:6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2:022019:6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2:010554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2:022019:6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2:022019:6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2:041625:2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2:020658: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2:022019:6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2:022019:6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2:022019:6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12:022019:6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12:040941:1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12:022019:6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12:022019:6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12:022019:6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12:022019:6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2:041814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2:022019:6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2:020602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12:020602: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12:022019:6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12:022019:6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2:022019:6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2:022019:6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2:022019:6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12:022019:6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12:022019:6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2:022019:6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12:022019:6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12:022019:6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12:022019:6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3:050105: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3:100107:2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3:050103:5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010101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3:110102:1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4:010101: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3:100107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3:050108: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3:100103:3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3:070101:12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3:050103: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010101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3:050104:4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050201:1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8:080301:3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403012F9A391B8E0EBD107D6009701836CB5A54AA45FCA78A46007E4939B76BF686E0501B0B8556336AB7E935D7C5E21DB0F749D0683B4A5E4A6095F2997F5E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28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.00.0000</text:date>, <text:time style:data-style-name="N2" text:time-value="17:02:07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1T12:52:30</meta:creation-date>
    <dc:date>2023-12-21T17:02:17.825000000</dc:date>
    <dc:title>Untitled Spreadsheet</dc:title>
    <meta:generator>LibreOffice/7.0.4.2$Windows_X86_64 LibreOffice_project/dcf040e67528d9187c66b2379df5ea4407429775</meta:generator>
    <meta:editing-duration>PT10S</meta:editing-duration>
    <meta:editing-cycles>1</meta:editing-cycles>
    <meta:document-statistic meta:table-count="1" meta:cell-count="54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